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normal" fo:font-family="'Segoe UI Symbol'" style:font-family-asian="'Segoe UI Symbol'" style:font-family-complex="'Segoe UI Symbol'"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1.00pt" fo:font-weight="normal" fo:font-family="'Segoe UI Symbol'" style:font-family-asian="'Segoe UI Symbol'" style:font-family-complex="'Segoe UI Symbol'"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center" fo:margin-bottom="10.00pt"/>
    </style:style>
    <style:style style:name="P2" style:family="paragraph">
      <style:paragraph-properties fo:line-height="115.00%" fo:text-align="left" fo:margin-bottom="10.00pt"/>
    </style:style>
    <style:style style:name="P3" style:family="paragraph">
      <style:paragraph-properties fo:line-height="115.00%" fo:text-align="left" fo:margin-right="-46.20pt" fo:margin-bottom="10.00pt">
        <style:tab-stops>
          <style:tab-stop style:position="384.60pt"/>
          <style:tab-stop style:position="420.10pt"/>
          <style:tab-stop style:position="431.90pt"/>
          <style:tab-stop style:position="473.35pt"/>
        </style:tab-stops>
      </style:paragraph-properties>
    </style:style>
    <style:style style:name="P4" style:family="paragraph">
      <style:paragraph-properties fo:line-height="115.00%" fo:text-align="left" fo:margin-bottom="10.00pt"/>
    </style:style>
  </office:automatic-styles>
  <office:body>
    <office:text>
      <text:p text:style-name="P1"><text:span text:style-name="T1">Типовой Договор о проведении технического осмотра</text:span></text:p>
      <text:p text:style-name="P2"><text:span text:style-name="T1"/></text:p>
      <text:p text:style-name="P2"><text:span text:style-name="T1">Владелец транспортного средства _______________________________________________________________________________,</text:span></text:p>
      <text:p text:style-name="P2"><text:span text:style-name="T1">именуемый в дальнейшем Заказчиком, в лице _______________________________________________ действующего на основании ________________________________________, с одной стороны, и оператор технического осмотра ИП Кулешов В. М. аттестат<text:s/></text:span><text:span text:style-name="T2">№</text:span><text:span text:style-name="T3"><text:s/>_____________,<text:s/></text:span><text:span text:style-name="T4">именуемый в дальнейшем Исполнителем, в лице ________________________, действующего на основании Устава, с другой стороны, совместно именуемые Сторонами, заключили настоящий Договор о нижеследующем:</text:span></text:p>
      <text:p text:style-name="P2"><text:span text:style-name="T4"><text:s/></text:span></text:p>
      <text:p text:style-name="P2"><text:span text:style-name="T4">1. Предмет договора</text:span></text:p>
      <text:p text:style-name="P2"><text:span text:style-name="T4"/></text:p>
      <text:p text:style-name="P2"><text:span text:style-name="T4">1.1. По настоящему Договору Исполнитель обязуется по заданию Заказчика осуществить проверку технического состояния транспортного средства Заказчика (в том числе его частей, предметов его дополнительного оборудования) на предмет его соответствия обязательным требованиям безопасности транспортных средств (далее - Технический осмотр), а Заказчик обязуется оплатить данные услуги.</text:span></text:p>
      <text:p text:style-name="P2"><text:span text:style-name="T4">1.2. Исполнитель обязуется провести проверку следующего транспортного средства Заказчика (далее - Транспортное средство): _____________________________________________________________________________________________________</text:span></text:p>
      <text:p text:style-name="P2"><text:span text:style-name="T4">1.3. Технический осмотр проводится по адресу: ___________________________________.</text:span></text:p>
      <text:p text:style-name="P2"><text:span text:style-name="T4">1.4. Срок (дата) проведения Технического осмотра: __________________ г.</text:span></text:p>
      <text:p text:style-name="P2"><text:span text:style-name="T4"><text:s/></text:span></text:p>
      <text:p text:style-name="P2"><text:span text:style-name="T4">2. Права и обязанности сторон</text:span></text:p>
      <text:p text:style-name="P2"><text:span text:style-name="T4"/></text:p>
      <text:p text:style-name="P2"><text:span text:style-name="T4">2.1. Заказчик обязан:</text:span></text:p>
      <text:p text:style-name="P2"><text:span text:style-name="T4">2.1.1. Представить Исполнителю Транспортное средство, документ, удостоверяющий личность, и доверенность (для представителя владельца транспортного средства), а также свидетельство о регистрации Транспортного средства или паспорт Транспортного средства, указанного в пункте 1.2настоящего Договора.</text:span></text:p>
      <text:p text:style-name="P2"><text:span text:style-name="T4">2.1.2. Принять оказанные Исполнителем услуги по акту оказанных услуг по Техническому осмотру. При наличии претензий к оказанным Исполнителем услугам Заказчик указывает об этом в акте оказанных услуг по Техническому осмотру. Акт оказанных услуг по Техническому осмотру подписывается Сторонами.</text:span></text:p>
      <text:p text:style-name="P2"><text:span text:style-name="T4">2.1.3. Оплатить Исполнителю стоимость оказанных услуг по Техническому осмотру в сроки и в порядке, предусмотренные разделом3 настоящего Договора.</text:span></text:p>
      <text:p text:style-name="P2"><text:span text:style-name="T4">2.2. Заказчик вправе:</text:span></text:p>
      <text:p text:style-name="P2"><text:span text:style-name="T4">2.2.1. В случае, если услуги по Техническому осмотру по настоящему Договору оказаны Исполнителем с недостатками, Заказчик вправе по своему выбору потребовать от Исполнителя:</text:span></text:p>
      <text:p text:style-name="P2"><text:span text:style-name="T4">2.2.1.1. безвозмездного устранения недостатков в разумный срок;</text:span></text:p>
      <text:p text:style-name="P2"><text:span text:style-name="T4">2.2.1.2. соразмерного уменьшения установленной настоящим Договором стоимости услуг по Техническому осмотру.</text:span></text:p>
      <text:p text:style-name="P2"><text:span text:style-name="T4">2.2.2. В случае, если недостатки не будут устранены Исполнителем в установленный Заказчиком разумный срок, заказчик вправе отказаться от исполнения настоящего Договора и потребовать от Исполнителя возмещения убытков.</text:span></text:p>
      <text:p text:style-name="P2"><text:span text:style-name="T4">2.2.3. Заказчик вправе отказаться от исполнения настоящего Договора, предупредив об этом исполнителя за 30 календарных дней и оплатив фактически оказанные Исполнителем услуги по Техническому осмотру.</text:span></text:p>
      <text:p text:style-name="P2"><text:span text:style-name="T4">2.3. Исполнитель обязан:</text:span></text:p>
      <text:p text:style-name="P2"><text:span text:style-name="T4">2.3.1. Принять Транспортное средство по акту приема-передачи Транспортного средства и проверить представленные Заказчиком свидетельство о регистрации Транспортного средства или паспорт Транспортного средства.</text:span></text:p>
      <text:p text:style-name="P2"><text:span text:style-name="T4">2.3.2. Провести Технический осмотр Транспортного средства в срок, указанный в пункте 1.4 настоящего Договора.</text:span></text:p>
      <text:p text:style-name="P2"><text:span text:style-name="T4">2.3.3. Обеспечить соблюдение правил проверки Транспортного средства в соответствии с Правилами проведения технического осмотра (далее - Правила), утвержденными Правительством Российской Федерации.</text:span></text:p>
      <text:p text:style-name="P2"><text:span text:style-name="T4">2.3.4. Обеспечить осуществление технического диагностирования в ходе проведения Технического осмотра техническим экспертом.</text:span></text:p>
      <text:p text:style-name="P2"><text:span text:style-name="T4">2.3.5. Обеспечить сохранность Транспортного средства, представленного для проведения Технического осмотра.</text:span></text:p>
      <text:p text:style-name="P2"><text:span text:style-name="T4">2.3.6. По окончании проведения Технического осмотра представить Заказчику Транспортное средство и следующие документы:</text:span></text:p>
      <text:p text:style-name="P2"><text:span text:style-name="T4">2.3.6.1. - акт оказанных услуг;</text:span></text:p>
      <text:p text:style-name="P2"><text:span text:style-name="T4">2.3.6.2. - диагностическую карту, содержащую сведения о соответствии/несоответствии Транспортного средства обязательным требованиям безопасности транспортных средств. В случае несоответствия Транспортного средства обязательным требованиям безопасности транспортных средств диагностическая карта должна содержать сведения о выявленных технических неисправностях Транспортного средства.</text:span></text:p>
      <text:p text:style-name="P2"><text:span text:style-name="T4">2.3.7. В случае выявления Исполнителем в ходе Технического осмотра несоответствия технического состояния Транспортного средства обязательным требованиям безопасности транспортных средств и обращения Заказчика либо его представителя за повторным Техническим осмотром в срок, не превышающий 20 дней, заключить дополнительное соглашение к настоящему Договору и провести повторный Технический осмотр Транспортного средства. При проведении повторного Технического осмотра Транспортного средства проверка осуществляется только в отношении показателей, которые согласно диагностической карте при проведении предыдущего Технического осмотра не соответствовали обязательным требованиям безопасности транспортных средств.</text:span></text:p>
      <text:p text:style-name="P2"><text:span text:style-name="T4">2.4. Исполнитель вправе:</text:span></text:p>
      <text:p text:style-name="P2"><text:span text:style-name="T4">2.4.1. В одностороннем порядке отказаться от исполнения настоящего Договора в случаях непредставления для Технического осмотра Заказчиком либо уполномоченным им лицом Транспортного средства, документов, указанных в пункте 2.1.1 настоящего Договора либо несоответствия транспортного средства данным, указанным в документах, содержащих сведения, позволяющие идентифицировать это Транспортное средство.</text:span></text:p>
      <text:p text:style-name="P2"><text:span text:style-name="T4"><text:s/></text:span></text:p>
      <text:p text:style-name="P2"><text:span text:style-name="T4">3. Стоимость услуг по техническому осмотру и порядок их оплаты</text:span></text:p>
      <text:p text:style-name="P2"><text:span text:style-name="T4"/></text:p>
      <text:p text:style-name="P2"><text:span text:style-name="T4">3.1. Проведение Технического осмотра осуществляется на платной основе.</text:span></text:p>
      <text:p text:style-name="P2"><text:span text:style-name="T4">3.2. Стоимость услуг по Техническому осмотру составляет ______________. Оплата стоимости услуг по Техническому осмотру производится Заказчиком либо уполномоченным им лицом на условиях 100% предоплаты услуг в течение 10 банковских дней после заключения Договора.</text:span></text:p>
      <text:p text:style-name="P2"><text:span text:style-name="T4">3.3. Стоимость услуг по повторному проведению Технического осмотра определяется объемом оказанных услуг, но не может превышать стоимости услуг, установленной в пункте 3.2 настоящего Договора. Стоимость услуг по повторному проведению Технического осмотра определяется дополнительным соглашением к настоящему Договору, указанному в пункте 2.3.7 настоящего Договора.</text:span></text:p>
      <text:p text:style-name="P2"><text:span text:style-name="T4">3.4. Оплата стоимости услуг по Техническому осмотру производится в валюте Российской Федерации в безналичном порядке путем перечисления денежных средств на расчетный счет Исполнителя либо наличными деньгами путем внесения денежных средств в кассу Исполнителя.</text:span></text:p>
      <text:p text:style-name="P2"><text:span text:style-name="T4"><text:s/></text:span></text:p>
      <text:p text:style-name="P2"><text:span text:style-name="T4">4. Ответственность сторон</text:span></text:p>
      <text:p text:style-name="P2"><text:span text:style-name="T4"/></text:p>
      <text:p text:style-name="P2"><text:span text:style-name="T4">4.1. 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 Федерации.</text:span></text:p>
      <text:p text:style-name="P2"><text:span text:style-name="T4">4.2. В случае нарушения Исполнителем срока проведения Технического осмотра Транспортного средства, установленного пунктом 1.4 настоящего Договора, Заказчик вправе потребовать от Исполнителя уплаты неустойки в размере 0,01% за каждый день просрочки.</text:span></text:p>
      <text:p text:style-name="P2"><text:span text:style-name="T4">4.3. В случае нарушения сроков оплаты, предусмотренных пунктом 3.2настоящего Договора, Исполнитель вправе потребовать от Заказчика уплаты неустойки в размере 1% за каждый день просрочки либо расторгнуть договор в одностороннем порядке и потребовать возмещения убытков.</text:span></text:p>
      <text:p text:style-name="P2"><text:span text:style-name="T4">4.4. В случае утраты, утери или порчи Исполнителем документов, переданных ему Заказчиком, утраты или повреждения Транспортного средства по вине Исполнителя Исполнитель обязан возместить Заказчику возникшие в связи с такой утратой, утерей, порчей, повреждением убытки в полном объеме.</text:span></text:p>
      <text:p text:style-name="P2"><text:span text:style-name="T4">4.5. Если в ходе проведения Технического осмотра Исполнителем не выявлены технические неисправности Транспортного средства либо такие неисправности выявлены, но сведения о них не были внесены в диагностическую карту, Исполнитель обязан возместить в полном объеме вред, причиненный жизни, здоровью или имуществу владельца Транспортного средства либо третьих лиц вследствие таких неисправностей.</text:span></text:p>
      <text:p text:style-name="P2"><text:span text:style-name="T4">4.6. Стороны освобождаются от ответственности в случае, если доказано, что надлежащее исполнение обязательства оказалось невозможным вследствие непреодолимой силы, то есть чрезвычайных и непредотвратимых при данных условиях обстоятельств, за которые Стороны не отвечают и предотвратить неблагоприятное воздействие которых они не имеют возможности.</text:span></text:p>
      <text:p text:style-name="P2"><text:span text:style-name="T4"><text:s/></text:span></text:p>
      <text:p text:style-name="P2"><text:span text:style-name="T4">5. Срок действия и порядок изменения и расторжения договора</text:span></text:p>
      <text:p text:style-name="P2"><text:span text:style-name="T4"/></text:p>
      <text:p text:style-name="P2"><text:span text:style-name="T4">5.1. Настоящий Договор вступает в силу с момента его подписания Сторонами и действует до момента выполнения Сторонами своих обязательств по настоящему Договору в полном объеме.</text:span></text:p>
      <text:p text:style-name="P2"><text:span text:style-name="T4">5.2. Настоящий Договор может быть изменен по соглашению Сторон, составленному в письменной форме.</text:span></text:p>
      <text:p text:style-name="P2"><text:span text:style-name="T4">5.3. Настоящий Договор может быть расторгнут:</text:span></text:p>
      <text:p text:style-name="P2"><text:span text:style-name="T4">5.3.1. по соглашению Сторон;</text:span></text:p>
      <text:p text:style-name="P2"><text:span text:style-name="T4">5.3.2. в одностороннем порядке в соответствии с условиями настоящего Договора;</text:span></text:p>
      <text:p text:style-name="P2"><text:span text:style-name="T4">5.3.3. по решению суда в соответствии с законодательством Российской Федерации.</text:span></text:p>
      <text:p text:style-name="P2"><text:span text:style-name="T4"><text:s/></text:span></text:p>
      <text:p text:style-name="P2"><text:span text:style-name="T4">6. Дополнительные условия</text:span></text:p>
      <text:p text:style-name="P2"><text:span text:style-name="T4"/></text:p>
      <text:p text:style-name="P2"><text:span text:style-name="T4">6.1. Во всем, что не урегулировано настоящим Договором, Стороны руководствуются законодательством Российской Федерации.</text:span></text:p>
      <text:p text:style-name="P2"><text:span text:style-name="T4">6.2. Стороны принимают все меры к разрешению споров и разногласий на основе взаимной договоренности. В случае недостижения договоренности все споры и разногласия решаются в судебном порядке в соответствии с законодательством Российской Федерации.</text:span></text:p>
      <text:p text:style-name="P2"><text:span text:style-name="T4">6.3. Настоящий Договор составлен в двух экземплярах, имеющих одинаковую юридическую силу, по одному экземпляру для каждой из Сторон.</text:span></text:p>
      <text:p text:style-name="P2"><text:span text:style-name="T4"><text:s/></text:span></text:p>
      <text:p text:style-name="P2"><text:span text:style-name="T4">7. Адреса и реквизиты сторон</text:span></text:p>
      <text:p text:style-name="P2"><text:span text:style-name="T4"/></text:p>
      <text:p text:style-name="P2"><text:span text:style-name="T4">Исполнитель:</text:span></text:p>
      <text:p text:style-name="P2"><text:span text:style-name="T4"/></text:p>
      <text:p text:style-name="P2"><text:span text:style-name="T4">Индивидуальный предприниматель Кулешов Владимир Михайлович</text:span></text:p>
      <text:p text:style-name="P2"><text:span text:style-name="T4">Юридический адрес: 399610 г. Лебедянь</text:span></text:p>
      <text:p text:style-name="P3"><text:span text:style-name="T4">ул. Пролетарская 8</text:span></text:p>
      <text:p text:style-name="P4"><text:span text:style-name="T4">ОГРН 311481103900040 , ИНН 481101708234 / КПП 481101001</text:span></text:p>
      <text:p text:style-name="P4"><text:span text:style-name="T4">ОКПО 0173758108 , ОКАТО 42233501000</text:span></text:p>
      <text:p text:style-name="P4"><text:span text:style-name="T4">ОКОПФ 91 , ОКВЭД 52.4 50.20, ОКФС 16</text:span></text:p>
      <text:p text:style-name="P4"><text:span text:style-name="T4">Банковские реквизиты</text:span></text:p>
      <text:p text:style-name="P4"><text:span text:style-name="T4">ИНН 481101708234</text:span></text:p>
      <text:p text:style-name="P4"><text:span text:style-name="T4">Р/с 40802810235150000577</text:span></text:p>
      <text:p text:style-name="P4"><text:span text:style-name="T4">Отделение<text:s/></text:span><text:span text:style-name="T5">№</text:span><text:span text:style-name="T6">8593<text:s/></text:span><text:span text:style-name="T7">Сбербанка России г.Липецк</text:span></text:p>
      <text:p text:style-name="P4"><text:span text:style-name="T7">БИК 044206604</text:span></text:p>
      <text:p text:style-name="P4"><text:span text:style-name="T7">к/сч30101810800000000604</text:span></text:p>
      <text:p text:style-name="P4"><text:span text:style-name="T7">тел: 8-920-516-22-22</text:span></text:p>
      <text:p text:style-name="P4"><text:span text:style-name="T7"><text:s/></text:span></text:p>
      <text:p text:style-name="P4"><text:span text:style-name="T7">______________________________________________</text:span></text:p>
      <text:p text:style-name="P4"><text:span text:style-name="T7"/></text:p>
      <text:p text:style-name="P4"><text:span text:style-name="T7">М.П.</text:span></text:p>
      <text:p text:style-name="P4"><text:span text:style-name="T7"/></text:p>
      <text:p text:style-name="P4"><text:span text:style-name="T7">Заказчик:</text:span><text:span text:style-name="T8"/></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